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2.011cm" fo:margin-right="0cm" fo:text-indent="0.053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1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59 DB)</text:span>, cuyo texto a continuación se transcribe:</text:p>
      <text:p text:style-name="P2"/>
      <text:p text:style-name="P2"/>
      <text:p text:style-name="P9"><text:span text:style-name="T5">“La Cámara de Diputados vería con agrado que el Poder Ejecutivo provincial, por intermedio de ASSA -Aguas Santafesinas Sociedad Anónima- asegure la provisión suficiente de agua potable a los ciudadanos de Colastiné Sur, hasta tanto se regularice el Funcionamiento de los camiones cisternas y la </text:span><text:span text:style-name="T7">adecuada provisión de agua potable por parte del Municipio santafesino</text:span>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5T10:38:04</dc:date>
    <meta:print-date>2014-09-15T10:37:5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91" meta:non-whitespace-character-count="670"/>
    <meta:user-defined meta:name="Información 1"/>
    <meta:user-defined meta:name="Información 2"/>
    <meta:user-defined meta:name="Información 3"/>
    <meta:user-defined meta:name="Información 4"/>
  </office:meta>
</office:document-meta>
</file>